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A00000057450A236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088cm solid #000000" fo:border-right="none" fo:border-top="0.088cm solid #000000"/>
      <style:text-properties fo:font-size="4pt" style:font-size-asian="4pt" style:font-size-complex="4pt"/>
    </style:style>
    <style:style style:name="ce2" style:family="table-cell" style:parent-style-name="Default">
      <style:table-cell-properties fo:border-bottom="none" fo:background-color="#e6e6ff" fo:border-left="0.088cm solid #000000" fo:border-right="none" fo:border-top="none"/>
      <style:text-properties fo:font-size="4pt" style:font-size-asian="4pt" style:font-size-complex="4pt"/>
    </style:style>
    <style:style style:name="ce3" style:family="table-cell" style:parent-style-name="Default">
      <style:table-cell-properties fo:border-bottom="0.088cm solid #000000" fo:background-color="#e6e6ff" fo:border-left="0.088cm solid #000000" fo:border-right="none" fo:border-top="none"/>
      <style:text-properties fo:font-size="4pt" style:font-size-asian="4pt" style:font-size-complex="4pt"/>
    </style:style>
    <style:style style:name="ce4" style:family="table-cell" style:parent-style-name="Default">
      <style:table-cell-properties fo:border-bottom="none" fo:background-color="#e6e6ff" fo:border-left="none" fo:border-right="none" fo:border-top="0.088cm solid #000000"/>
      <style:text-properties fo:font-size="4pt" style:font-size-asian="4pt" style:font-size-complex="4pt"/>
    </style:style>
    <style:style style:name="ce5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font-size="4pt" style:font-size-asian="4pt" style:font-size-complex="4pt"/>
    </style:style>
    <style:style style:name="ce6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7" style:family="table-cell" style:parent-style-name="Default">
      <style:table-cell-properties fo:border-bottom="0.088cm solid #000000" fo:background-color="#e6e6ff" fo:border-left="none" fo:border-right="none" fo:border-top="none"/>
      <style:text-properties fo:font-size="4pt" style:font-size-asian="4pt" style:font-size-complex="4pt"/>
    </style:style>
    <style:style style:name="ce8" style:family="table-cell" style:parent-style-name="Default">
      <style:table-cell-properties fo:border-bottom="none" fo:background-color="#e6e6ff" fo:wrap-option="wrap" fo:border-left="none" fo:border-right="none" fo:border-top="0.088cm solid #000000"/>
      <style:text-properties fo:font-size="4pt" style:font-size-asian="4pt" style:font-size-complex="4pt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ackground-color="#ccffff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1" style:family="table-cell" style:parent-style-name="Default">
      <style:table-cell-properties fo:background-color="#23ff23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2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3" style:family="table-cell" style:parent-style-name="Default">
      <style:table-cell-properties fo:border-bottom="none" fo:background-color="#e6e6ff" fo:border-left="none" fo:border-right="0.088cm solid #000000" fo:border-top="0.088cm solid #000000"/>
      <style:text-properties fo:font-size="4pt" style:font-size-asian="4pt" style:font-size-complex="4pt"/>
    </style:style>
    <style:style style:name="ce14" style:family="table-cell" style:parent-style-name="Default">
      <style:table-cell-properties fo:border-bottom="none" fo:background-color="#e6e6ff" fo:border-left="none" fo:border-right="0.088cm solid #000000" fo:border-top="none"/>
      <style:text-properties fo:font-size="4pt" style:font-size-asian="4pt" style:font-size-complex="4pt"/>
    </style:style>
    <style:style style:name="ce15" style:family="table-cell" style:parent-style-name="Default">
      <style:table-cell-properties fo:border-bottom="none" fo:background-color="#e6e6ff" fo:wrap-option="wrap" fo:border-left="none" fo:border-right="0.088cm solid #000000" fo:border-top="none"/>
      <style:text-properties fo:font-size="4pt" style:font-size-asian="4pt" style:font-size-complex="4pt"/>
    </style:style>
    <style:style style:name="ce16" style:family="table-cell" style:parent-style-name="Default">
      <style:table-cell-properties fo:border-bottom="0.088cm solid #000000" fo:background-color="#e6e6ff" fo:border-left="none" fo:border-right="0.088cm solid #000000" fo:border-top="none"/>
      <style:text-properties fo:font-size="4pt" style:font-size-asian="4pt" style:font-size-complex="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column table:style-name="co2" table:default-cell-style-name="ce6"/>
        <table:table-column table:style-name="co2" table:number-columns-repeated="3" table:default-cell-style-name="ce10"/>
        <table:table-column table:style-name="co2" table:number-columns-repeated="4" table:default-cell-style-name="ce5"/>
        <table:table-column table:style-name="co1" table:default-cell-style-name="ce14"/>
        <table:table-row table:style-name="ro1">
          <table:table-cell table:style-name="ce1"/>
          <table:table-cell table:style-name="ce4"/>
          <table:table-cell table:style-name="ce8" table:number-columns-repeated="7"/>
          <table:table-cell table:style-name="ce4" table:number-columns-repeated="3"/>
          <table:table-cell table:style-name="ce13"/>
        </table:table-row>
        <table:table-row table:style-name="ro1">
          <table:table-cell table:number-columns-repeated="4"/>
          <table:table-cell table:style-name="ce5">
            <draw:frame table:end-cell-address="Feuille1.F2" table:end-x="0.42cm" table:end-y="0.495cm" draw:z-index="55" draw:name="Images 1" draw:style-name="gr1" draw:text-style-name="P1" svg:width="0.432cm" svg:height="0.485cm" svg:x="1.283cm" svg:y="0.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FRESSINES</text:p>
            <draw:frame table:end-cell-address="Feuille1.G2" table:end-x="0.416cm" table:end-y="0.495cm" draw:z-index="56" draw:name="Images 1" draw:style-name="gr1" draw:text-style-name="P1" svg:width="0.432cm" svg:height="0.485cm" svg:x="1.279cm" svg:y="0.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AIGONNAY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4"/>
          <table:table-cell table:style-name="ce5">
            <draw:frame table:end-cell-address="Feuille1.F4" table:end-x="0.42cm" table:end-y="0.008cm" draw:z-index="20" draw:name="Images 1" draw:style-name="gr1" draw:text-style-name="P1" svg:width="0.432cm" svg:height="0.485cm" svg:x="1.283cm" svg:y="0.0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MOUGON</text:p>
            <draw:frame table:end-cell-address="Feuille1.G4" table:end-x="0.416cm" table:end-y="0.008cm" draw:z-index="57" draw:name="Images 1" draw:style-name="gr1" draw:text-style-name="P1" svg:width="0.432cm" svg:height="0.485cm" svg:x="1.279cm" svg:y="0.0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THORIGNE</text:p>
            <draw:frame table:end-cell-address="Feuille1.H4" table:end-x="0.412cm" table:end-y="0.008cm" draw:z-index="58" draw:name="Images 1" draw:style-name="gr1" draw:text-style-name="P1" svg:width="0.432cm" svg:height="0.485cm" svg:x="1.276cm" svg:y="0.0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PRAILLES</text:p>
          </table:table-cell>
          <table:table-cell table:number-columns-repeated="4"/>
          <table:table-cell table:style-name="ce15"/>
        </table:table-row>
        <table:table-row table:style-name="ro1">
          <table:table-cell table:number-columns-repeated="4"/>
          <table:table-cell table:style-name="ce5">
            <draw:frame table:end-cell-address="Feuille1.F5" table:end-x="0.42cm" table:end-y="0.016cm" draw:z-index="7" draw:name="Images 1" draw:style-name="gr1" draw:text-style-name="P1" svg:width="0.432cm" svg:height="0.485cm" svg:x="1.283cm" svg:y="0.029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STE BLANDINE</text:p>
            <draw:frame table:end-cell-address="Feuille1.G4" table:end-x="0.416cm" table:end-y="0.493cm" draw:z-index="67" draw:name="Images 1" draw:style-name="gr1" draw:text-style-name="P1" svg:width="0.432cm" svg:height="0.485cm" svg:x="1.279cm" svg:y="0.008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CELLES SUR BELLE</text:p>
            <draw:frame table:end-cell-address="Feuille1.H5" table:end-x="0.412cm" table:end-y="0.016cm" draw:z-index="40" draw:name="Images 1" draw:style-name="gr1" draw:text-style-name="P1" svg:width="0.432cm" svg:height="0.485cm" svg:x="1.276cm" svg:y="0.029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VITRE</text:p>
          </table:table-cell>
          <table:table-cell table:number-columns-repeated="4"/>
          <table:table-cell table:style-name="ce15"/>
        </table:table-row>
        <table:table-row table:style-name="ro1">
          <table:table-cell table:number-columns-repeated="3"/>
          <table:table-cell>
            <draw:frame table:end-cell-address="Feuille1.E6" table:end-x="0.423cm" table:end-y="0.025cm" draw:z-index="63" draw:name="Images 1" draw:style-name="gr1" draw:text-style-name="P1" svg:width="0.432cm" svg:height="0.485cm" svg:x="1.286cm" svg:y="0.03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T MEDARD</text:p>
            <draw:frame table:end-cell-address="Feuille1.F6" table:end-x="0.42cm" table:end-y="0.025cm" draw:z-index="41" draw:name="Images 1" draw:style-name="gr1" draw:text-style-name="P1" svg:width="0.432cm" svg:height="0.485cm" svg:x="1.283cm" svg:y="0.03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MONTIGNE</text:p>
            <draw:frame table:end-cell-address="Feuille1.G6" table:end-x="0.416cm" table:end-y="0.025cm" draw:z-index="42" draw:name="Images 1" draw:style-name="gr1" draw:text-style-name="P1" svg:width="0.432cm" svg:height="0.485cm" svg:x="1.279cm" svg:y="0.03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VERRINES</text:p>
            <draw:frame table:end-cell-address="Feuille1.H6" table:end-x="0.412cm" table:end-y="0.025cm" draw:z-index="6" draw:name="Images 1" draw:style-name="gr1" draw:text-style-name="P1" svg:width="0.432cm" svg:height="0.485cm" svg:x="1.276cm" svg:y="0.03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BEAUSSAIS</text:p>
            <draw:frame table:end-cell-address="Feuille1.I6" table:end-x="0.409cm" table:end-y="0.025cm" draw:z-index="4" draw:name="Images 1" draw:style-name="gr1" draw:text-style-name="P1" svg:width="0.432cm" svg:height="0.485cm" svg:x="1.272cm" svg:y="0.03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SEPVRET</text:p>
            <draw:frame table:end-cell-address="Feuille1.J5" table:end-x="0.405cm" table:end-y="0.495cm" draw:z-index="72" draw:name="Images 1" draw:style-name="gr1" draw:text-style-name="P1" svg:width="0.432cm" svg:height="0.485cm" svg:x="1.268cm" svg:y="0.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CHEY</text:p>
            <draw:frame table:end-cell-address="Feuille1.K5" table:end-x="0.402cm" table:end-y="0.494cm" draw:z-index="79" draw:name="Images 1" draw:style-name="gr1" draw:text-style-name="P1" svg:width="0.432cm" svg:height="0.485cm" svg:x="1.265cm" svg:y="0.009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CHENAY</text:p>
          </table:table-cell>
          <table:table-cell/>
          <table:table-cell table:style-name="ce15"/>
        </table:table-row>
        <table:table-row table:style-name="ro1">
          <table:table-cell/>
          <table:table-cell>
            <draw:frame table:end-cell-address="Feuille1.C7" table:end-x="0.43cm" table:end-y="0.035cm" draw:z-index="30" draw:name="Images 1" draw:style-name="gr1" draw:text-style-name="P1" svg:width="0.432cm" svg:height="0.485cm" svg:x="1.293cm" svg:y="0.04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LES FOSSES</text:p>
            <draw:frame table:end-cell-address="Feuille1.D7" table:end-x="0.427cm" table:end-y="0.035cm" draw:z-index="31" draw:name="Images 1" draw:style-name="gr1" draw:text-style-name="P1" svg:width="0.432cm" svg:height="0.485cm" svg:x="1.29cm" svg:y="0.04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SECONDIGNE SUR BELLE</text:p>
            <draw:frame table:end-cell-address="Feuille1.E7" table:end-x="0.423cm" table:end-y="0.035cm" draw:z-index="35" draw:name="Images 1" draw:style-name="gr1" draw:text-style-name="P1" svg:width="0.432cm" svg:height="0.485cm" svg:x="1.286cm" svg:y="0.04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PERIGNE</text:p>
            <draw:frame table:end-cell-address="Feuille1.F7" table:end-x="0.42cm" table:end-y="0.035cm" draw:z-index="48" draw:name="Images 1" draw:style-name="gr1" draw:text-style-name="P1" svg:width="0.432cm" svg:height="0.485cm" svg:x="1.283cm" svg:y="0.04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ROMANS</text:p>
            <draw:frame table:end-cell-address="Feuille1.G7" table:end-x="0.416cm" table:end-y="0.035cm" draw:z-index="43" draw:name="Images 1" draw:style-name="gr1" draw:text-style-name="P1" svg:width="0.432cm" svg:height="0.485cm" svg:x="1.279cm" svg:y="0.047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MARTIN</text:p>
            <draw:frame table:end-cell-address="Feuille1.H7" table:end-x="0.412cm" table:end-y="0.034cm" draw:z-index="1" draw:name="Images 1" draw:style-name="gr1" draw:text-style-name="P1" svg:width="0.432cm" svg:height="0.485cm" svg:x="1.276cm" svg:y="0.04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ELLE</text:p>
            <draw:frame table:end-cell-address="Feuille1.I7" table:end-x="0.409cm" table:end-y="0.034cm" draw:z-index="2" draw:name="Images 1" draw:style-name="gr1" draw:text-style-name="P1" svg:width="0.432cm" svg:height="0.485cm" svg:x="1.272cm" svg:y="0.04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LEGER DE LA MARTINIERE</text:p>
            <draw:frame table:end-cell-address="Feuille1.I7" table:end-x="1.19cm" table:end-y="0.034cm" draw:z-index="3" draw:name="Images 1" draw:style-name="gr1" draw:text-style-name="P1" svg:width="0.432cm" svg:height="0.485cm" svg:x="0.758cm" svg:y="0.046cm">
              <draw:image xlink:href="Pictures/100000000000002A00000057450A2360.png" xlink:type="simple" xlink:show="embed" xlink:actuate="onLoad">
                <text:p/>
              </draw:image>
            </draw:frame>
            <draw:frame table:end-cell-address="Feuille1.J6" table:end-x="0.405cm" table:end-y="0.497cm" draw:z-index="73" draw:name="Images 1" draw:style-name="gr1" draw:text-style-name="P1" svg:width="0.432cm" svg:height="0.485cm" svg:x="1.268cm" svg:y="0.01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LEZAY</text:p>
            <draw:frame table:end-cell-address="Feuille1.K6" table:end-x="0.402cm" table:end-y="0.497cm" draw:z-index="80" draw:name="Images 1" draw:style-name="gr1" draw:text-style-name="P1" svg:width="0.432cm" svg:height="0.485cm" svg:x="1.265cm" svg:y="0.01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VANCAIS</text:p>
            <draw:frame table:end-cell-address="Feuille1.L7" table:end-x="0.398cm" table:end-y="0.034cm" draw:z-index="14" draw:name="Images 1" draw:style-name="gr1" draw:text-style-name="P1" svg:width="0.432cm" svg:height="0.485cm" svg:x="1.261cm" svg:y="0.04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ROM</text:p>
          </table:table-cell>
          <table:table-cell table:style-name="ce15"/>
        </table:table-row>
        <table:table-row table:style-name="ro1">
          <table:table-cell/>
          <table:table-cell table:style-name="ce6" office:value-type="string">
            <text:p>VILLIERS BOIS</text:p>
            <draw:frame table:end-cell-address="Feuille1.C8" table:end-x="0.43cm" table:end-y="0.043cm" draw:z-index="8" draw:name="Images 1" draw:style-name="gr1" draw:text-style-name="P1" svg:width="0.432cm" svg:height="0.485cm" svg:x="1.293cm" svg:y="0.056cm">
              <draw:image xlink:href="Pictures/100000000000002A00000057450A2360.png" xlink:type="simple" xlink:show="embed" xlink:actuate="onLoad">
                <text:p/>
              </draw:image>
            </draw:frame>
            <draw:frame table:end-cell-address="Feuille1.B7" table:end-x="0.434cm" table:end-y="0.499cm" draw:z-index="65" draw:name="Images 1" draw:style-name="gr1" draw:text-style-name="P1" svg:width="0.432cm" svg:height="0.485cm" svg:x="0.002cm" svg:y="0.01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BRIEUL/CHIZE</text:p>
            <draw:frame table:end-cell-address="Feuille1.D8" table:end-x="0.427cm" table:end-y="0.043cm" draw:z-index="25" draw:name="Images 1" draw:style-name="gr1" draw:text-style-name="P1" svg:width="0.432cm" svg:height="0.485cm" svg:x="1.29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SELIGNE</text:p>
            <draw:frame table:end-cell-address="Feuille1.E8" table:end-x="0.423cm" table:end-y="0.043cm" draw:z-index="34" draw:name="Images 1" draw:style-name="gr1" draw:text-style-name="P1" svg:width="0.432cm" svg:height="0.485cm" svg:x="1.286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VERNOUX /BOUTONNE</text:p>
            <draw:frame table:end-cell-address="Feuille1.F7" table:end-x="0.42cm" table:end-y="0.499cm" draw:z-index="66" draw:name="Images 1" draw:style-name="gr1" draw:text-style-name="P1" svg:width="0.432cm" svg:height="0.485cm" svg:x="1.283cm" svg:y="0.01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AZIERES</text:p>
            <draw:frame table:end-cell-address="Feuille1.G8" table:end-x="0.416cm" table:end-y="0.043cm" draw:z-index="0" draw:name="Images 1" draw:style-name="gr1" draw:text-style-name="P1" svg:width="0.432cm" svg:height="0.485cm" svg:x="1.279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GENARD</text:p>
            <draw:frame table:end-cell-address="Feuille1.H8" table:end-x="0.412cm" table:end-y="0.043cm" draw:z-index="36" draw:name="Images 1" draw:style-name="gr1" draw:text-style-name="P1" svg:width="0.432cm" svg:height="0.485cm" svg:x="1.276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UFFONDS</text:p>
            <draw:frame table:end-cell-address="Feuille1.I8" table:end-x="0.409cm" table:end-y="0.043cm" draw:z-index="47" draw:name="Images 1" draw:style-name="gr1" draw:text-style-name="P1" svg:width="0.432cm" svg:height="0.485cm" svg:x="1.272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VINCENT</text:p>
            <draw:frame table:end-cell-address="Feuille1.J8" table:end-x="0.405cm" table:end-y="0.043cm" draw:z-index="5" draw:name="Images 1" draw:style-name="gr1" draw:text-style-name="P1" svg:width="0.432cm" svg:height="0.485cm" svg:x="1.268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ST COUTANT</text:p>
            <draw:frame table:end-cell-address="Feuille1.K8" table:end-x="0.402cm" table:end-y="0.043cm" draw:z-index="64" draw:name="Images 1" draw:style-name="gr1" draw:text-style-name="P1" svg:width="0.432cm" svg:height="0.485cm" svg:x="1.265cm" svg:y="0.05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STE SOLINE</text:p>
            <draw:frame table:end-cell-address="Feuille1.L7" table:end-x="0.398cm" table:end-y="0.499cm" draw:z-index="84" draw:name="Images 1" draw:style-name="gr1" draw:text-style-name="P1" svg:width="0.432cm" svg:height="0.485cm" svg:x="1.261cm" svg:y="0.01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MESSE</text:p>
          </table:table-cell>
          <table:table-cell table:style-name="ce15"/>
        </table:table-row>
        <table:table-row table:style-name="ro1">
          <table:table-cell/>
          <table:table-cell table:style-name="ce6" office:value-type="string">
            <text:p>LE VERT</text:p>
            <draw:frame table:end-cell-address="Feuille1.C9" table:end-x="0.43cm" table:end-y="0.052cm" draw:z-index="26" draw:name="Images 1" draw:style-name="gr1" draw:text-style-name="P1" svg:width="0.432cm" svg:height="0.485cm" svg:x="1.293cm" svg:y="0.064cm">
              <draw:image xlink:href="Pictures/100000000000002A00000057450A2360.png" xlink:type="simple" xlink:show="embed" xlink:actuate="onLoad">
                <text:p/>
              </draw:image>
            </draw:frame>
            <draw:frame table:end-cell-address="Feuille1.B9" table:end-x="0.434cm" table:end-y="0.052cm" draw:z-index="28" draw:name="Images 1" draw:style-name="gr1" draw:text-style-name="P1" svg:width="0.432cm" svg:height="0.485cm" svg:x="0.002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CHIZE</text:p>
            <draw:frame table:end-cell-address="Feuille1.D9" table:end-x="0.427cm" table:end-y="0.004cm" draw:z-index="68" draw:name="Images 1" draw:style-name="gr1" draw:text-style-name="P1" svg:width="0.432cm" svg:height="0.485cm" svg:x="1.29cm" svg:y="0.01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VILLEFOLLET</text:p>
            <draw:frame table:end-cell-address="Feuille1.E9" table:end-x="0.423cm" table:end-y="0.052cm" draw:z-index="19" draw:name="Images 1" draw:style-name="gr1" draw:text-style-name="P1" svg:width="0.432cm" svg:height="0.485cm" svg:x="1.286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BRIOUX/BOUTONNE</text:p>
            <draw:frame table:end-cell-address="Feuille1.F9" table:end-x="0.42cm" table:end-y="0.052cm" draw:z-index="16" draw:name="Images 1" draw:style-name="gr1" draw:text-style-name="P1" svg:width="0.432cm" svg:height="0.485cm" svg:x="1.283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AIZAY LE TORT</text:p>
            <draw:frame table:end-cell-address="Feuille1.G9" table:end-x="0.416cm" table:end-y="0.052cm" draw:z-index="46" draw:name="Images 1" draw:style-name="gr1" draw:text-style-name="P1" svg:width="0.432cm" svg:height="0.485cm" svg:x="1.279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OMPT</text:p>
            <draw:frame table:end-cell-address="Feuille1.H9" table:end-x="0.412cm" table:end-y="0.052cm" draw:z-index="37" draw:name="Images 1" draw:style-name="gr1" draw:text-style-name="P1" svg:width="0.432cm" svg:height="0.485cm" svg:x="1.276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AISONNAY</text:p>
            <draw:frame table:end-cell-address="Feuille1.I9" table:end-x="0.409cm" table:end-y="0.052cm" draw:z-index="38" draw:name="Images 1" draw:style-name="gr1" draw:text-style-name="P1" svg:width="0.432cm" svg:height="0.485cm" svg:x="1.272cm" svg:y="0.06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HAIL</text:p>
            <draw:frame table:end-cell-address="Feuille1.J9" table:end-x="0.405cm" table:end-y="0.004cm" draw:z-index="74" draw:name="Images 1" draw:style-name="gr1" draw:text-style-name="P1" svg:width="0.432cm" svg:height="0.485cm" svg:x="1.268cm" svg:y="0.016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ERS</text:p>
            <draw:frame table:end-cell-address="Feuille1.K9" table:end-x="0.402cm" table:end-y="0.003cm" draw:z-index="81" draw:name="Images 1" draw:style-name="gr1" draw:text-style-name="P1" svg:width="0.432cm" svg:height="0.485cm" svg:x="1.265cm" svg:y="0.015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VANZAY</text:p>
          </table:table-cell>
          <table:table-cell/>
          <table:table-cell table:style-name="ce15"/>
        </table:table-row>
        <table:table-row table:style-name="ro1">
          <table:table-cell/>
          <table:table-cell table:style-name="ce6" office:value-type="string">
            <text:p>VILLIERS/CHIZE</text:p>
            <draw:frame table:end-cell-address="Feuille1.B10" table:end-x="0.434cm" table:end-y="0.062cm" draw:z-index="27" draw:name="Images 1" draw:style-name="gr1" draw:text-style-name="P1" svg:width="0.432cm" svg:height="0.485cm" svg:x="0.002cm" svg:y="0.074cm">
              <draw:image xlink:href="Pictures/100000000000002A00000057450A2360.png" xlink:type="simple" xlink:show="embed" xlink:actuate="onLoad">
                <text:p/>
              </draw:image>
            </draw:frame>
            <draw:frame table:end-cell-address="Feuille1.C10" table:end-x="0.43cm" table:end-y="0.062cm" draw:z-index="29" draw:name="Images 1" draw:style-name="gr1" draw:text-style-name="P1" svg:width="0.432cm" svg:height="0.485cm" svg:x="1.293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AVAILLES / CHIZE</text:p>
            <draw:frame table:end-cell-address="Feuille1.D10" table:end-x="0.427cm" table:end-y="0.062cm" draw:z-index="22" draw:name="Images 1" draw:style-name="gr1" draw:text-style-name="P1" svg:width="0.432cm" svg:height="0.485cm" svg:x="1.29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ENSIGNE</text:p>
            <draw:frame table:end-cell-address="Feuille1.E10" table:end-x="0.423cm" table:end-y="0.062cm" draw:z-index="33" draw:name="Images 1" draw:style-name="gr1" draw:text-style-name="P1" svg:width="0.432cm" svg:height="0.485cm" svg:x="1.286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JUILLE</text:p>
            <draw:frame table:end-cell-address="Feuille1.F10" table:end-x="0.42cm" table:end-y="0.062cm" draw:z-index="24" draw:name="Images 1" draw:style-name="gr1" draw:text-style-name="P1" svg:width="0.432cm" svg:height="0.485cm" svg:x="1.283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LUSSERAY</text:p>
            <draw:frame table:end-cell-address="Feuille1.G10" table:end-x="0.416cm" table:end-y="0.062cm" draw:z-index="45" draw:name="Images 1" draw:style-name="gr1" draw:text-style-name="P1" svg:width="0.432cm" svg:height="0.485cm" svg:x="1.279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TILLOU</text:p>
            <draw:frame table:end-cell-address="Feuille1.H10" table:end-x="0.412cm" table:end-y="0.062cm" draw:z-index="44" draw:name="Images 1" draw:style-name="gr1" draw:text-style-name="P1" svg:width="0.432cm" svg:height="0.485cm" svg:x="1.276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GOURNAY</text:p>
            <draw:frame table:end-cell-address="Feuille1.I10" table:end-x="0.409cm" table:end-y="0.062cm" draw:z-index="61" draw:name="Images 1" draw:style-name="gr1" draw:text-style-name="P1" svg:width="0.432cm" svg:height="0.485cm" svg:x="1.272cm" svg:y="0.07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LUSSAIS LA POMMERAIE</text:p>
            <draw:frame table:end-cell-address="Feuille1.J10" table:end-x="0.405cm" table:end-y="0.006cm" draw:z-index="75" draw:name="Images 1" draw:style-name="gr1" draw:text-style-name="P1" svg:width="0.432cm" svg:height="0.485cm" svg:x="1.268cm" svg:y="0.018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AUNA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>
            <draw:frame table:end-cell-address="Feuille1.D11" table:end-x="0.427cm" table:end-y="0.07cm" draw:z-index="15" draw:name="Images 1" draw:style-name="gr1" draw:text-style-name="P1" svg:width="0.432cm" svg:height="0.485cm" svg:x="1.29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ASNIERES EN POITOU</text:p>
            <draw:frame table:end-cell-address="Feuille1.E11" table:end-x="0.423cm" table:end-y="0.07cm" draw:z-index="32" draw:name="Images 1" draw:style-name="gr1" draw:text-style-name="P1" svg:width="0.432cm" svg:height="0.485cm" svg:x="1.286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CHERIGNE</text:p>
            <draw:frame table:end-cell-address="Feuille1.F11" table:end-x="0.42cm" table:end-y="0.07cm" draw:z-index="9" draw:name="Images 1" draw:style-name="gr1" draw:text-style-name="P1" svg:width="0.432cm" svg:height="0.485cm" svg:x="1.283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6" office:value-type="string">
            <text:p>LUCHE / BIOUX</text:p>
            <draw:frame table:end-cell-address="Feuille1.G11" table:end-x="0.416cm" table:end-y="0.07cm" draw:z-index="11" draw:name="Images 1" draw:style-name="gr1" draw:text-style-name="P1" svg:width="0.432cm" svg:height="0.485cm" svg:x="1.279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FONTENILLE</text:p>
            <draw:frame table:end-cell-address="Feuille1.H11" table:end-x="0.412cm" table:end-y="0.07cm" draw:z-index="59" draw:name="Images 1" draw:style-name="gr1" draw:text-style-name="P1" svg:width="0.432cm" svg:height="0.485cm" svg:x="1.276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LOIZE</text:p>
            <draw:frame table:end-cell-address="Feuille1.I11" table:end-x="0.409cm" table:end-y="0.07cm" draw:z-index="62" draw:name="Images 1" draw:style-name="gr1" draw:text-style-name="P1" svg:width="0.432cm" svg:height="0.485cm" svg:x="1.272cm" svg:y="0.083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ES ALLEUDS</text:p>
            <draw:frame table:end-cell-address="Feuille1.J11" table:end-x="0.405cm" table:end-y="0.007cm" draw:z-index="76" draw:name="Images 1" draw:style-name="gr1" draw:text-style-name="P1" svg:width="0.432cm" svg:height="0.485cm" svg:x="1.268cm" svg:y="0.0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MAIRE L EVESCAULT</text:p>
            <draw:frame table:end-cell-address="Feuille1.K11" table:end-x="0.402cm" table:end-y="0.007cm" draw:z-index="82" draw:name="Images 1" draw:style-name="gr1" draw:text-style-name="P1" svg:width="0.432cm" svg:height="0.485cm" svg:x="1.265cm" svg:y="0.0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LIBOU</text:p>
          </table:table-cell>
          <table:table-cell table:number-columns-repeated="2"/>
        </table:table-row>
        <table:table-row table:style-name="ro1">
          <table:table-cell table:number-columns-repeated="3"/>
          <table:table-cell>
            <draw:frame table:end-cell-address="Feuille1.E12" table:end-x="0.423cm" table:end-y="0.08cm" draw:z-index="23" draw:name="Images 1" draw:style-name="gr1" draw:text-style-name="P1" svg:width="0.432cm" svg:height="0.485cm" svg:x="1.286cm" svg:y="0.09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PAIZAY LE CHAPT</text:p>
            <draw:frame table:end-cell-address="Feuille1.F12" table:end-x="0.42cm" table:end-y="0.08cm" draw:z-index="52" draw:name="Images 1" draw:style-name="gr1" draw:text-style-name="P1" svg:width="0.432cm" svg:height="0.485cm" svg:x="1.283cm" svg:y="0.09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ST MARTIN ENTRAIGUE</text:p>
            <draw:frame table:end-cell-address="Feuille1.G12" table:end-x="0.416cm" table:end-y="0.08cm" draw:z-index="60" draw:name="Images 1" draw:style-name="gr1" draw:text-style-name="P1" svg:width="0.432cm" svg:height="0.485cm" svg:x="1.279cm" svg:y="0.09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CHEF BOUTONNE</text:p>
            <draw:frame table:end-cell-address="Feuille1.H12" table:end-x="0.412cm" table:end-y="0.01cm" draw:z-index="69" draw:name="Images 1" draw:style-name="gr1" draw:text-style-name="P1" svg:width="0.432cm" svg:height="0.485cm" svg:x="1.276cm" svg:y="0.02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MELLERAN</text:p>
            <draw:frame table:end-cell-address="Feuille1.I12" table:end-x="0.409cm" table:end-y="0.01cm" draw:z-index="70" draw:name="Images 1" draw:style-name="gr1" draw:text-style-name="P1" svg:width="0.432cm" svg:height="0.485cm" svg:x="1.272cm" svg:y="0.022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A CHAPELLE</text:p>
            <draw:frame table:end-cell-address="Feuille1.J12" table:end-x="0.405cm" table:end-y="0.009cm" draw:z-index="77" draw:name="Images 1" draw:style-name="gr1" draw:text-style-name="P1" svg:width="0.432cm" svg:height="0.485cm" svg:x="1.268cm" svg:y="0.02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SAUZE VAUSSAIS</text:p>
            <draw:frame table:end-cell-address="Feuille1.K12" table:end-x="0.402cm" table:end-y="0.009cm" draw:z-index="83" draw:name="Images 1" draw:style-name="gr1" draw:text-style-name="P1" svg:width="0.432cm" svg:height="0.485cm" svg:x="1.265cm" svg:y="0.02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IMALONGES</text:p>
          </table:table-cell>
          <table:table-cell table:number-columns-repeated="2"/>
        </table:table-row>
        <table:table-row table:style-name="ro1">
          <table:table-cell table:number-columns-repeated="2"/>
          <table:table-cell>
            <draw:frame table:end-cell-address="Feuille1.D13" table:end-x="0.427cm" table:end-y="0.089cm" draw:z-index="10" draw:name="Images 1" draw:style-name="gr1" draw:text-style-name="P1" svg:width="0.432cm" svg:height="0.485cm" svg:x="1.29cm" svg:y="0.1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REZIERES</text:p>
            <draw:frame table:end-cell-address="Feuille1.E13" table:end-x="0.423cm" table:end-y="0.089cm" draw:z-index="51" draw:name="Images 1" draw:style-name="gr1" draw:text-style-name="P1" svg:width="0.432cm" svg:height="0.485cm" svg:x="1.286cm" svg:y="0.1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LA BATAILLE</text:p>
            <draw:frame table:end-cell-address="Feuille1.F13" table:end-x="0.42cm" table:end-y="0.089cm" draw:z-index="53" draw:name="Images 1" draw:style-name="gr1" draw:text-style-name="P1" svg:width="0.432cm" svg:height="0.485cm" svg:x="1.283cm" svg:y="0.1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LOUBIGNE</text:p>
            <draw:frame table:end-cell-address="Feuille1.G13" table:end-x="0.416cm" table:end-y="0.089cm" draw:z-index="54" draw:name="Images 1" draw:style-name="gr1" draw:text-style-name="P1" svg:width="0.432cm" svg:height="0.485cm" svg:x="1.279cm" svg:y="0.1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ARDILLEUX</text:p>
            <draw:frame table:end-cell-address="Feuille1.H13" table:end-x="0.412cm" table:end-y="0.089cm" draw:z-index="17" draw:name="Images 1" draw:style-name="gr1" draw:text-style-name="P1" svg:width="0.432cm" svg:height="0.485cm" svg:x="1.276cm" svg:y="0.10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BOUIN</text:p>
            <draw:frame table:end-cell-address="Feuille1.I13" table:end-x="0.409cm" table:end-y="0.012cm" draw:z-index="71" draw:name="Images 1" draw:style-name="gr1" draw:text-style-name="P1" svg:width="0.432cm" svg:height="0.485cm" svg:x="1.272cm" svg:y="0.02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ORIGNE</text:p>
            <draw:frame table:end-cell-address="Feuille1.J13" table:end-x="0.405cm" table:end-y="0.012cm" draw:z-index="78" draw:name="Images 1" draw:style-name="gr1" draw:text-style-name="P1" svg:width="0.432cm" svg:height="0.485cm" svg:x="1.268cm" svg:y="0.024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MONTALEMBERT</text:p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Feuille1.D14" table:end-x="0.427cm" table:end-y="0.097cm" draw:z-index="21" draw:name="Images 1" draw:style-name="gr1" draw:text-style-name="P1" svg:width="0.432cm" svg:height="0.485cm" svg:x="1.29cm" svg:y="0.1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AUBIGNE</text:p>
            <draw:frame table:end-cell-address="Feuille1.E14" table:end-x="0.423cm" table:end-y="0.097cm" draw:z-index="50" draw:name="Images 1" draw:style-name="gr1" draw:text-style-name="P1" svg:width="0.432cm" svg:height="0.485cm" svg:x="1.286cm" svg:y="0.1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VILLEMAIN</text:p>
            <draw:frame table:end-cell-address="Feuille1.F14" table:end-x="0.42cm" table:end-y="0.097cm" draw:z-index="49" draw:name="Images 1" draw:style-name="gr1" draw:text-style-name="P1" svg:width="0.432cm" svg:height="0.485cm" svg:x="1.283cm" svg:y="0.1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LOUBILLE</text:p>
            <draw:frame table:end-cell-address="Feuille1.G14" table:end-x="0.416cm" table:end-y="0.097cm" draw:z-index="13" draw:name="Images 1" draw:style-name="gr1" draw:text-style-name="P1" svg:width="0.432cm" svg:height="0.485cm" svg:x="1.279cm" svg:y="0.1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HANC</text:p>
            <draw:frame table:end-cell-address="Feuille1.G14" table:end-x="1.235cm" table:end-y="0.097cm" draw:z-index="12" draw:name="Images 1" draw:style-name="gr1" draw:text-style-name="P1" svg:width="0.432cm" svg:height="0.485cm" svg:x="0.803cm" svg:y="0.11cm">
              <draw:image xlink:href="Pictures/100000000000002A00000057450A2360.png" xlink:type="simple" xlink:show="embed" xlink:actuate="onLoad">
                <text:p/>
              </draw:image>
            </draw:frame>
            <draw:frame table:end-cell-address="Feuille1.H14" table:end-x="0.412cm" table:end-y="0.097cm" draw:z-index="18" draw:name="Images 1" draw:style-name="gr1" draw:text-style-name="P1" svg:width="0.432cm" svg:height="0.485cm" svg:x="1.276cm" svg:y="0.11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PIOUSSAY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">
            <draw:frame table:end-cell-address="Feuille1.F15" table:end-x="0.42cm" table:end-y="0.107cm" draw:z-index="39" draw:name="Images 1" draw:style-name="gr1" draw:text-style-name="P1" svg:width="0.432cm" svg:height="0.485cm" svg:x="1.283cm" svg:y="0.119cm">
              <draw:image xlink:href="Pictures/100000000000002A00000057450A2360.png" xlink:type="simple" xlink:show="embed" xlink:actuate="onLoad">
                <text:p/>
              </draw:image>
            </draw:frame>
          </table:table-cell>
          <table:table-cell office:value-type="string">
            <text:p>COUTURE ARGENSON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3"/>
          <table:table-cell table:style-name="ce7" table:number-columns-repeated="11"/>
          <table:table-cell table:style-name="ce16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23/09/2013</text:date>, <text:time>19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21:28:40.02</meta:creation-date>
    <dc:date>2013-09-23T19:10:58.59</dc:date>
    <meta:editing-duration>PT1H11M1S</meta:editing-duration>
    <meta:editing-cycles>30</meta:editing-cycles>
    <meta:generator>OpenOffice.org/3.4.1$Win32 OpenOffice.org_project/341m1$Build-9593</meta:generator>
    <meta:document-statistic meta:table-count="3" meta:cell-count="83" meta:object-count="85"/>
  </office:meta>
</office:document-meta>
</file>